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</office:automatic-styles>
  <office:body>
    <office:text text:use-soft-page-breaks="true">
      <text:p text:style-name="P1">Tisztelt Képviselő Testület!</text:p>
      <text:p text:style-name="P2"/>
      <text:p text:style-name="Standard">Ismét túl vagyunk egy önkormányzati választáson, ami sajnos nem zajlott indulatok nélkül, de az új megválasztott testületi tagok 5 évre kaptak bizalmat a választópolgároktól.</text:p>
      <text:p text:style-name="Standard">Mint megválasztott<text:s/>polgármester azon szeretnék dolgozni ebben a ciklusban, hogy az Önkormányzat és a falu lakóinak kapcsolata az összetartásról, közös együttműködésről, és fejlődésről szóljon.</text:p>
      <text:p text:style-name="Standard"/>
      <text:p text:style-name="Standard">A következő főbb feladatokat jelölném meg.</text:p>
      <text:p text:style-name="Standard"/>
      <text:p text:style-name="Standard"><text:tab/>- <text:s text:c="4"/>közelebb hozni az állandó lakosságot a nyaraló tulajdonosokkal(közös rendezvények <text:s text:c="4"/><text:tab/><text:s text:c="6"/>szervezése)</text:p>
      <text:p text:style-name="Standard"><text:tab/><text:s text:c="6"/>Így közvetlenebb és egyszerűbb lenne az egymás mellett élés és a távlati tervek<text:s/><text:tab/><text:s/><text:tab/><text:s text:c="6"/>megvalósítása</text:p>
      <text:p text:style-name="Standard"/>
      <text:p text:style-name="Standard"><text:tab/>- <text:s text:c="4"/>amennyiben sikerül és pályázatunkat pozitívan bírálják el, a temetőben az új ravatalozó<text:s/><text:tab/><text:s text:c="7"/>megépítése</text:p>
      <text:p text:style-name="Standard"/>
      <text:p text:style-name="Standard"><text:tab/>- <text:s text:c="4"/>szintén pályázatból egy új kommunális eszköz, egy új traktor beszerzése (a régi már <text:s text:c="2"/><text:tab/><text:s text:c="6"/>elavult)</text:p>
      <text:p text:style-name="Standard"/>
      <text:p text:style-name="Standard"><text:tab/>- <text:s text:c="4"/>amennyiben a település úgy dönt, hogy a futball pálya kap prioritást egy (szabadidő<text:s/><text:tab/><text:s/><text:tab/><text:s text:c="6"/>centrum) létrehozására, akkor az ott levő épületbe be kell vezetni a villanyt és kiépíteni a<text:s/><text:tab/><text:s text:c="6"/>vizes blokkokat (WC, mosdó)</text:p>
      <text:p text:style-name="Standard"/>
      <text:p text:style-name="Standard"><text:tab/>- <text:s text:c="4"/>szintén amennyiben pályázati pénzeket tudunk nyerni, a faluház tetőterének beépítése és<text:s/><text:tab/><text:s text:c="7"/>korszerűsítése</text:p>
      <text:p text:style-name="Standard"/>
      <text:p text:style-name="Standard"><text:tab/>- <text:s text:c="4"/>a<text:s/>még visszalevő utak karbantartása, bitumenezése.</text:p>
      <text:p text:style-name="Standard"><text:tab/></text:p>
      <text:list text:style-name="LFO1" text:continue-numbering="true">
        <text:list-item>
          <text:list>
            <text:list-item>
              <text:p text:style-name="P3">Idősek Otthonának folyamatos fejlesztése, újítása</text:p>
            </text:list-item>
          </text:list>
        </text:list-item>
      </text:list>
      <text:p text:style-name="Standard"/>
      <text:list text:style-name="LFO1" text:continue-numbering="true">
        <text:list-item>
          <text:list>
            <text:list-item>
              <text:p text:style-name="P4">faluban utcanév táblák kihelyezése</text:p>
            </text:list-item>
          </text:list>
        </text:list-item>
      </text:list>
      <text:p text:style-name="Standard"/>
      <text:list text:style-name="LFO1" text:continue-numbering="true">
        <text:list-item>
          <text:list>
            <text:list-item>
              <text:p text:style-name="P5">II.<text:s/>világháborús elesettek névtáblájának elhelyezése a templom kertben</text:p>
            </text:list-item>
          </text:list>
        </text:list-item>
      </text:list>
      <text:p text:style-name="Standard"/>
      <text:list text:style-name="LFO1" text:continue-numbering="true">
        <text:list-item>
          <text:list>
            <text:list-item>
              <text:p text:style-name="P6">az idegen forgalomra megfelelő<text:s/>felkészülés, parkolás minél hatékonyabb megoldása</text:p>
            </text:list-item>
          </text:list>
        </text:list-item>
      </text:list>
      <text:p text:style-name="Standard"/>
      <text:list text:style-name="LFO1" text:continue-numbering="true">
        <text:list-item>
          <text:list>
            <text:list-item>
              <text:p text:style-name="P7">közterületek folyamatos szépítése, virágosítása</text:p>
            </text:list-item>
          </text:list>
        </text:list-item>
      </text:list>
      <text:p text:style-name="Standard"/>
      <text:list text:style-name="LFO1" text:continue-numbering="true">
        <text:list-item>
          <text:list>
            <text:list-item>
              <text:p text:style-name="P8">rendezvények szervezése az itt élők bevonásával az itt élők örömére</text:p>
            </text:list-item>
          </text:list>
        </text:list-item>
      </text:list>
      <text:p text:style-name="Standard"/>
      <text:list text:style-name="LFO1" text:continue-numbering="true">
        <text:list-item>
          <text:list>
            <text:list-item>
              <text:p text:style-name="P9">Természetesen mindig jön közbe nem várt feladat, ami a működés váratlan és elengedhetetlen része, melyeket meg kell oldani</text:p>
            </text:list-item>
          </text:list>
        </text:list-item>
      </text:list>
      <text:p text:style-name="Standard"/>
      <text:p text:style-name="Standard">A felvázolt feladatok elvégzéséhez kérem képviselő társaim, és a falu lakóinak segítségét, támogatását.</text:p>
      <text:p text:style-name="Standard"/>
      <text:p text:style-name="Standard">Sikeres együttműködést, jó munkát kívánok az elkövetkező évekre.</text:p>
      <text:p text:style-name="Standard"/>
      <text:p text:style-name="Standard"><text:tab/><text:tab/><text:tab/><text:tab/><text:tab/><text:tab/><text:tab/><text:tab/>Csombó Zoltán</text:p>
      <text:p text:style-name="Standard"><text:s/><text:tab/><text:tab/><text:tab/><text:tab/><text:tab/><text:tab/><text:tab/><text:tab/><text:s text:c="2"/>Polgármeste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ichárd Csombó</meta:initial-creator>
    <dc:creator>HorvathTamasne</dc:creator>
    <meta:creation-date>2019-10-16T16:07:00Z</meta:creation-date>
    <dc:date>2019-10-21T06:20:00Z</dc:date>
    <meta:print-date>2015-06-16T15:57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53" meta:character-count="1996" meta:row-count="14" meta:non-whitespace-character-count="1746"/>
  </office:meta>
</office:document-meta>
</file>